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system" style:font-pitch="variable" svg:panose-1="0 0 5 0 0 0 0 2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4" style:parent-style-name="Standard" style:family="paragraph"/>
    <style:style style:name="T5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6" style:parent-style-name="Standard" style:family="paragraph"/>
    <style:style style:name="T7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8" style:parent-style-name="Standard" style:family="paragraph"/>
    <style:style style:name="T9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10" style:parent-style-name="Standard" style:family="paragraph"/>
    <style:style style:name="T11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12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13" style:parent-style-name="Standard" style:family="paragraph"/>
    <style:style style:name="T14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T15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16" style:parent-style-name="Standard" style:family="paragraph"/>
    <style:style style:name="T17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18" style:parent-style-name="Standard" style:family="paragraph"/>
    <style:style style:name="T19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20" style:parent-style-name="Standard" style:family="paragraph"/>
    <style:style style:name="T21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22" style:parent-style-name="Standard" style:family="paragraph"/>
    <style:style style:name="T23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24" style:parent-style-name="Standard" style:family="paragraph"/>
    <style:style style:name="T25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26" style:parent-style-name="Standard" style:family="paragraph"/>
    <style:style style:name="T27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28" style:parent-style-name="Standard" style:family="paragraph"/>
    <style:style style:name="T29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30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31" style:parent-style-name="Standard" style:family="paragraph"/>
    <style:style style:name="T32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T33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34" style:parent-style-name="Standard" style:family="paragraph"/>
    <style:style style:name="T35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36" style:parent-style-name="Standard" style:family="paragraph"/>
    <style:style style:name="T37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38" style:parent-style-name="Standard" style:family="paragraph"/>
    <style:style style:name="T39" style:parent-style-name="DefaultParagraphFont" style:family="text">
      <style:text-properties style:font-name="Cambria" style:font-name-asian="Cambria" style:font-name-complex="Cambria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/>
    <style:style style:name="T41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42" style:parent-style-name="Standard" style:family="paragraph"/>
    <style:style style:name="T43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44" style:parent-style-name="Standard" style:family="paragraph"/>
    <style:style style:name="T45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46" style:parent-style-name="Standard" style:family="paragraph"/>
    <style:style style:name="T47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T48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4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50" style:parent-style-name="Standard" style:family="paragraph"/>
    <style:style style:name="T51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52" style:parent-style-name="Standard" style:family="paragraph"/>
    <style:style style:name="T53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54" style:parent-style-name="Standard" style:family="paragraph"/>
    <style:style style:name="T55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56" style:parent-style-name="Standard" style:family="paragraph"/>
    <style:style style:name="T57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58" style:parent-style-name="Standard" style:family="paragraph"/>
    <style:style style:name="T59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60" style:parent-style-name="Standard" style:family="paragraph"/>
    <style:style style:name="T61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62" style:parent-style-name="Standard" style:family="paragraph"/>
    <style:style style:name="T63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T64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65" style:parent-style-name="Standard" style:family="paragraph"/>
    <style:style style:name="T66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67" style:parent-style-name="Standard" style:family="paragraph"/>
    <style:style style:name="T68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69" style:parent-style-name="Standard" style:family="paragraph"/>
    <style:style style:name="T70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71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72" style:parent-style-name="Standard" style:family="paragraph"/>
    <style:style style:name="T73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74" style:parent-style-name="Standard" style:family="paragraph"/>
    <style:style style:name="T75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76" style:parent-style-name="Standard" style:family="paragraph"/>
    <style:style style:name="T77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T78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79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80" style:parent-style-name="Standard" style:family="paragraph"/>
    <style:style style:name="T81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Cambria" style:font-name-asian="Cambria" style:font-name-complex="Cambria" fo:font-size="12pt" style:font-size-asian="12pt" style:font-size-complex="12pt"/>
    </style:style>
    <style:style style:name="P83" style:parent-style-name="Standard" style:family="paragraph"/>
    <style:style style:name="T84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T85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  <style:style style:name="P86" style:parent-style-name="Standard" style:family="paragraph">
      <style:text-properties style:font-name="Cambria" style:font-name-asian="Cambria" style:font-name-complex="Cambria" fo:font-size="12pt" style:font-size-asian="12pt" style:font-size-complex="12pt"/>
    </style:style>
    <style:style style:name="P87" style:parent-style-name="Standard" style:family="paragraph"/>
    <style:style style:name="T88" style:parent-style-name="DefaultParagraphFont" style:family="text">
      <style:text-properties style:font-name="Cambria" style:font-name-asian="Cambria" style:font-name-complex="Cambria" fo:font-size="12pt" style:font-size-asian="12pt" style:font-size-complex="12pt"/>
    </style:style>
  </office:automatic-styles>
  <office:body>
    <office:text text:use-soft-page-breaks="true">
      <text:p text:style-name="P1"><text:span text:style-name="T2">Goals</text:span><text:span text:style-name="T3"><text:s/>for summer 2019</text:span></text:p>
      <text:list text:style-name="WWNum3">
        <text:list-item>
          <text:p text:style-name="P4"><text:span text:style-name="T5">creating an archive of current/past projects that have been done on the reserve</text:span></text:p>
          <text:list text:continue-numbering="true">
            <text:list-item>
              <text:p text:style-name="P6"><text:span text:style-name="T7">Help Matt organize repository of this info</text:span></text:p>
              <text:list text:continue-numbering="true">
                <text:list-item>
                  <text:p text:style-name="P8"><text:span text:style-name="T9">Past plans &amp; research projects</text:span></text:p>
                </text:list-item>
                <text:list-item>
                  <text:p text:style-name="P10"><text:span text:style-name="T11">Maps</text:span></text:p>
                </text:list-item>
              </text:list>
            </text:list-item>
          </text:list>
        </text:list-item>
      </text:list>
      <text:p text:style-name="P12"/>
      <text:list text:style-name="WWNum3" text:continue-numbering="true">
        <text:list-item>
          <text:p text:style-name="P13"><text:span text:style-name="T14">Maps -<text:s/></text:span><text:span text:style-name="T15">creating/improving and making more accessible</text:span></text:p>
          <text:list text:continue-numbering="true">
            <text:list-item>
              <text:p text:style-name="P16"><text:span text:style-name="T17">Detailed map of eco-reserve boundary</text:span></text:p>
            </text:list-item>
            <text:list-item>
              <text:p text:style-name="P18"><text:span text:style-name="T19">current effort from Matt &amp; Adam's cartography class?</text:span></text:p>
            </text:list-item>
            <text:list-item>
              <text:p text:style-name="P20"><text:span text:style-name="T21">Layers of:</text:span></text:p>
              <text:list text:continue-numbering="true">
                <text:list-item>
                  <text:p text:style-name="P22"><text:span text:style-name="T23">Adam in OP--trail maps</text:span></text:p>
                </text:list-item>
                <text:list-item>
                  <text:p text:style-name="P24"><text:span text:style-name="T25">Forest Management map</text:span></text:p>
                </text:list-item>
                <text:list-item>
                  <text:p text:style-name="P26"><text:span text:style-name="T27">Windham Regional maps</text:span></text:p>
                </text:list-item>
                <text:list-item>
                  <text:p text:style-name="P28"><text:span text:style-name="T29">BioFinder maps</text:span></text:p>
                </text:list-item>
              </text:list>
            </text:list-item>
          </text:list>
        </text:list-item>
      </text:list>
      <text:p text:style-name="P30"/>
      <text:list text:style-name="WWNum1">
        <text:list-item>
          <text:p text:style-name="P31"><text:span text:style-name="T32">Connecting with additional</text:span><text:span text:style-name="T33"><text:s/>groups</text:span></text:p>
          <text:list text:continue-numbering="true">
            <text:list-item>
              <text:p text:style-name="P34"><text:span text:style-name="T35">WRC re Windham Connectivity Collaborative</text:span></text:p>
              <text:list text:continue-numbering="true">
                <text:list-item>
                  <text:p text:style-name="P36"><text:span text:style-name="T37">http://www.windhamregional.org/</text:span></text:p>
                </text:list-item>
                <text:list-item>
                  <text:p text:style-name="P38"><text:a xlink:href="https://www.reformer.com/stories/funding-will-help-launch-forest-connectivity-collaborative,572946" office:target-frame-name="_top" xlink:show="replace"><text:span text:style-name="T39">https://www.reformer.com/stories/funding-will-help-launch-forest-connectivity-collaborative,572946</text:span></text:a></text:p>
                </text:list-item>
              </text:list>
            </text:list-item>
            <text:list-item>
              <text:p text:style-name="P40"><text:span text:style-name="T41">MC OP--trail maintenance;</text:span></text:p>
            </text:list-item>
            <text:list-item>
              <text:p text:style-name="P42"><text:span text:style-name="T43">Dan--Forest Management Plan for land in Current Use;</text:span></text:p>
            </text:list-item>
            <text:list-item>
              <text:p text:style-name="P44"><text:span text:style-name="T45">Marlboro Conservation Commission--wildlife crossings</text:span></text:p>
            </text:list-item>
            <text:list-item>
              <text:p text:style-name="P46"><text:span text:style-name="T47">Hogback and AHMCC--Phili</text:span><text:span text:style-name="T48">p and Jenny connections</text:span></text:p>
            </text:list-item>
          </text:list>
        </text:list-item>
      </text:list>
      <text:p text:style-name="P49"/>
      <text:list text:style-name="WWNum3" text:continue-numbering="true">
        <text:list-item>
          <text:p text:style-name="P50"><text:span text:style-name="T51">Creating recommendations for baseline studies that could be replicated over the years</text:span></text:p>
          <text:list text:continue-numbering="true">
            <text:list-item>
              <text:p text:style-name="P52"><text:span text:style-name="T53">Criteria for selecting projects/surveys?</text:span></text:p>
              <text:list text:continue-numbering="true">
                <text:list-item>
                  <text:p text:style-name="P54"><text:span text:style-name="T55">Utility</text:span></text:p>
                </text:list-item>
                <text:list-item>
                  <text:p text:style-name="P56"><text:span text:style-name="T57">Sustainability/practicality</text:span></text:p>
                </text:list-item>
                <text:list-item>
                  <text:p text:style-name="P58"><text:span text:style-name="T59">?</text:span></text:p>
                </text:list-item>
              </text:list>
            </text:list-item>
            <text:list-item>
              <text:p text:style-name="P60"><text:span text:style-name="T61">species surveys &amp; mapping species</text:span></text:p>
              <text:list text:continue-numbering="true">
                <text:list-item>
                  <text:p text:style-name="P62"><text:span text:style-name="T63">Copy Hogback’s inventory methodo</text:span><text:span text:style-name="T64">logy?</text:span></text:p>
                </text:list-item>
              </text:list>
            </text:list-item>
            <text:list-item>
              <text:p text:style-name="P65"><text:span text:style-name="T66">Working with current students</text:span></text:p>
              <text:list text:continue-numbering="true">
                <text:list-item>
                  <text:p text:style-name="P67"><text:span text:style-name="T68">Lydia Nurfer - ash trees &amp; seed germination</text:span></text:p>
                </text:list-item>
                <text:list-item>
                  <text:p text:style-name="P69"><text:span text:style-name="T70">Hailey Mount - beech tree study; comparing two areas</text:span></text:p>
                </text:list-item>
              </text:list>
            </text:list-item>
          </text:list>
        </text:list-item>
      </text:list>
      <text:p text:style-name="P71"/>
      <text:list text:style-name="WWNum2">
        <text:list-item>
          <text:p text:style-name="P72"><text:span text:style-name="T73">Comparisons with college land in current-use</text:span></text:p>
          <text:list text:continue-numbering="true">
            <text:list-item>
              <text:p text:style-name="P74"><text:span text:style-name="T75">Surveys or inventories for comparing reserve with land in current-use</text:span></text:p>
            </text:list-item>
            <text:list-item>
              <text:p text:style-name="P76"><text:span text:style-name="T77">What<text:s/></text:span><text:span text:style-name="T78">kinds of information, what types of methodology?</text:span></text:p>
            </text:list-item>
          </text:list>
        </text:list-item>
      </text:list>
      <text:p text:style-name="P79"/>
      <text:list text:style-name="WWNum3" text:continue-numbering="true">
        <text:list-item>
          <text:p text:style-name="P80"><text:span text:style-name="T81">Research (literature) on carbon sequestration studies in forests in which timber harvest occurs and those in which it doesn't</text:span></text:p>
        </text:list-item>
      </text:list>
      <text:p text:style-name="P82"/>
      <text:list text:style-name="WWNum3" text:continue-numbering="true">
        <text:list-item>
          <text:p text:style-name="P83"><text:span text:style-name="T84">Exploring and codifying and making public what specific activities can take<text:s/></text:span><text:span text:style-name="T85">place in reserve (eg, settled with Adam on no fire wood collection)</text:span></text:p>
        </text:list-item>
      </text:list>
      <text:p text:style-name="P86"/>
      <text:list text:style-name="WWNum3" text:continue-numbering="true">
        <text:list-item>
          <text:p text:style-name="P87"><text:span text:style-name="T88">Helping with <text:s/>sustainability &amp; orientation of new student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system" style:font-pitch="variable" svg:panose-1="0 0 5 0 0 0 0 2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Cambria" style:font-name-asian="Cambria" style:font-name-complex="Cambria" fo:font-size="12pt" style:font-size-asian="12pt" style:text-underline-type="none" style:text-underline-color="font-color"/>
    </style:style>
    <style:style style:name="ListLabel2" style:display-name="ListLabel 2" style:family="text">
      <style:text-properties style:font-name="Cambria" style:font-name-asian="Cambria" style:font-name-complex="Cambria" fo:font-size="12pt" style:font-size-asian="12pt" style:text-underline-type="none" style:text-underline-color="font-color"/>
    </style:style>
    <style:style style:name="ListLabel3" style:display-name="ListLabel 3" style:family="text">
      <style:text-properties style:font-name="Cambria" style:font-name-asian="Cambria" style:font-name-complex="Cambria" fo:font-size="12pt" style:font-size-asian="12pt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mbria" style:font-name-asian="Cambria" style:font-name-complex="Cambria" fo:font-size="12pt" style:font-size-asian="12pt" style:text-underline-type="none" style:text-underline-color="font-color"/>
    </style:style>
    <style:style style:name="ListLabel11" style:display-name="ListLabel 11" style:family="text">
      <style:text-properties style:font-name="Cambria" style:font-name-asian="Cambria" style:font-name-complex="Cambria" fo:font-size="12pt" style:font-size-asian="12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mbria" style:font-name-asian="Cambria" style:font-name-complex="Cambria" fo:font-size="12pt" style:font-size-asian="12pt" style:text-underline-type="none" style:text-underline-color="font-color"/>
    </style:style>
    <style:style style:name="ListLabel20" style:display-name="ListLabel 20" style:family="text">
      <style:text-properties style:font-name="Cambria" style:font-name-asian="Cambria" style:font-name-complex="Cambria" fo:font-size="12pt" style:font-size-asian="12pt" style:text-underline-type="none" style:text-underline-color="font-color"/>
    </style:style>
    <style:style style:name="ListLabel21" style:display-name="ListLabel 21" style:family="text">
      <style:text-properties style:font-name="Cambria" style:font-name-asian="Cambria" style:font-name-complex="Cambria" fo:font-size="12pt" style:font-size-asian="12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mbria" style:font-name-asian="Cambria" style:font-name-complex="Cambria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mbria" fo:font-size="12pt" style:font-size-asian="12pt" style:text-underline-type="none" style:text-underline-color="font-color"/>
    </style:style>
    <style:style style:name="WW_CharLFO1LVL2" style:family="text">
      <style:text-properties style:font-name="Cambria" fo:font-size="12pt" style:font-size-asian="12pt" style:text-underline-type="none" style:text-underline-color="font-color"/>
    </style:style>
    <style:style style:name="WW_CharLFO1LVL3" style:family="text">
      <style:text-properties style:font-name="Cambria" fo:font-size="12pt" style:font-size-asian="12pt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mbria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Cambria" fo:font-size="12pt" style:font-size-asian="12pt" style:text-underline-type="none" style:text-underline-color="font-color"/>
    </style:style>
    <style:style style:name="WW_CharLFO2LVL2" style:family="text">
      <style:text-properties style:font-name="Cambria" fo:font-size="12pt" style:font-size-asian="12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mbria" fo:font-size="12pt" style:font-size-asian="12pt" style:text-underline-type="none" style:text-underline-color="font-color"/>
    </style:style>
    <style:style style:name="WW_CharLFO3LVL2" style:family="text">
      <style:text-properties style:font-name="Cambria" fo:font-size="12pt" style:font-size-asian="12pt" style:text-underline-type="none" style:text-underline-color="font-color"/>
    </style:style>
    <style:style style:name="WW_CharLFO3LVL3" style:family="text">
      <style:text-properties style:font-name="Cambria" fo:font-size="12pt" style:font-size-asian="12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mbria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dd</dc:creator>
    <meta:creation-date>2019-07-11T15:51:00Z</meta:creation-date>
    <dc:date>2019-07-11T15:51:00Z</dc: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6" meta:row-count="12" meta:non-whitespace-character-count="1522"/>
  </office:meta>
</office:document-meta>
</file>