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fo:text-align="end" style:justify-single-word="false"/>
    </style:style>
    <style:style style:name="P4" style:family="paragraph" style:parent-style-name="Standard">
      <style:paragraph-properties fo:line-height="100%" fo:text-align="end" style:justify-single-word="false"/>
    </style:style>
    <style:style style:name="P5" style:family="paragraph" style:parent-style-name="Standard">
      <style:paragraph-properties fo:line-height="200%" fo:break-before="page"/>
    </style:style>
    <style:style style:name="T1" style:family="text">
      <style:text-properties style:font-name="Times New Roman"/>
    </style:style>
    <style:style style:name="T2" style:family="text">
      <style:text-properties style:text-position="super 58%"/>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2">A More Sustainable Marlboro</text:p>
      <text:p text:style-name="P2">or <text:span text:style-name="T1">¡</text:span>Viva la Revolucion!</text:p>
      <text:p text:style-name="P3"/>
      <text:p text:style-name="P3"/>
      <text:p text:style-name="P3"/>
      <text:p text:style-name="P3"/>
      <text:p text:style-name="P3"/>
      <text:p text:style-name="P3"/>
      <text:p text:style-name="P3"/>
      <text:p text:style-name="P3"/>
      <text:p text:style-name="P3"/>
      <text:p text:style-name="P3"/>
      <text:p text:style-name="P4">Will Timpson</text:p>
      <text:p text:style-name="P4">Ecological Sustainability</text:p>
      <text:p text:style-name="P4">Ramstetter</text:p>
      <text:p text:style-name="P5"><text:tab/>When considering scenarios of a more sustainable Marlboro College, there is a divide between the optimum and the practical. Due to restrictions, it is not possible to quickly create the optimal situation. However, creating an optimal vision of Marlboro is a worthwhile goal. By creating such a model, we have an ideal that we can work towards. Furthermore we can incorporate many of the changes from the model into a plan of immediate action. </text:p>
      <text:p text:style-name="P1"><text:tab/>In order to maximize the sustainability of Marlboro, it could be necessary to rebuild many of the buildings on campus. This is due to the inherent inefficiency of the buildings. Marlboro College is located on a south-facing hill. This is a very advantageous spot, though its advantage is very underutilized. In order to optimize our campus, the buildings thereon should be built in a zealously energy efficient manner. This means using passive and active solar design principles. For example, all the buildings should have properly oriented windows, be super-insulated, use thermal masses properly, use seasonal thermal storage, and have solar hot water and photovoltaic cells. In addition, the hill should be utilized by berming the buildings. These buildings would be efficient enough to require very little in heating. The additional heat required should be created with renewable energy sources. This energy could come from biodiesel, biogas, or wood, for example. Also, by taking advantage of natural light and using the most efficient light bulbs, we can cut electricity usage. <text:s/></text:p>
      <text:p text:style-name="P1"><text:tab/>In addition to reducing the energy needs of campus, it is also important that the energy we use comes from renewable sources. To this end, windmills should be erected on top of our lovely hill. By combining the photovoltaic cells on the buildings with windmills, we should be able to generate a large proportion of our energy on site. To supplement this we could also generate electricity with biofuel. The biofuel for this generation and heating needs should, if possible, be locally and sustainably produced.</text:p>
      <text:p text:style-name="P1"><text:tab/>Another critical aspect in making Marlboro more sustainable is refining our waste management system. Key to this is carefully picking the supplies we use: selecting them for biodegradability, sustainable production and locality. For example, all the paper that we use should be 100% recycled and peroxide bleached. Waste paper should all be recycled or composted.</text:p>
      <text:p text:style-name="P1"><text:tab/>Just as important as the materials we use is the food that we eat. As much of our food as possible should be produced on-site. In order to sustainably feed the student body, campus should be converted to permacultural land. This will probably require acquiring more land. We will also need a lot of greenhouse space for winter produce. If we need to bring in additional food, it should be as local and as sustainably as possible. <text:s/></text:p>
      <text:p text:style-name="P1"><text:tab/>This snapshot of Marlboro would be an amazing feat. Though ideal in many ways, it is extremely impractical. There are many constraints that keep this kind of radical change from happening, not the least of which are the monetary limits of the institution. There is a distinct lack of the time and money needed for such an endeavor. Furthermore, there is a good deal of time and money sunk into continuing and expanding our current infrastructure. Other complications include the notorious nature of Town Meeting and the constant turnover of the student body (and to a lesser extent the faculty and staff).</text:p>
      <text:p text:style-name="P1"><text:tab/>There are many benefits to making Marlboro more sustainable. Firstly, by being more sustainable, we can reduce our environmental footprint. This means less fossil fuel use, less dependence on harmful agriculture, reduced on-site emissions of harmful substances, and reduced reliance on harmful electrical generation systems. We can also potentially reduce our operating costs by growing/making our own food, fuel, and power. A third benefit is the draw to prospective students. </text:p>
      <text:p text:style-name="P1"><text:tab/>A more practical approach for making Marlboro more sustainable would work more along the lines of a retrofit rather than a rebuild. Many of the techniques that we would use in the other model still apply. For example, we should put up a windmill, be more conscious of the materials we use, expand the farm, set up solar hot water, and renovate our lighting. Another change that would be relatively easy would be to burn biodiesel instead of heating oil. Many of the buildings on campus use heating oil that is stored in basement tanks. This means that we could easily switch to burning biodiesel without any complex infrastructure modification.<text:note text:id="ftn1" text:note-class="footnote"><text:note-citation>1</text:note-citation><text:note-body><text:p text:style-name="Footnote">Alex Wilson, "Biodiesel: A Cleaner, Greener Fuel for the 21<text:span text:style-name="T2">st</text:span> Century," <text:span text:style-name="T3">Environmental Building News </text:span><text:span text:style-name="T4">12 (January 2003): </text:span>13.</text:p></text:note-body></text:note> Additionally, the heating systems in many of the buildings on campus, especially the dorms, need to have their thermostat systems updated. Much heat is lost out open windows during the winter due to inefficient heating. </text:p>
      <text:p text:style-name="P1"><text:tab/>Another relatively easy retrofit that would greatly benefit campus would be to increase the insulating properties of the buildings. For example, many campus buildings still have single-pane windows. In a building, much of the heat loss is through windows. This is due to the fact that windows have relatively low R-values. The R-value of a material is a measure of its resistance to heat passing through it. The higher the R-value of a material, the less heat will pass through it over time. To give some perspective, it is recommended that homes in Vermont have wall R-values of 11 or greater. It is recommended that such homes also have roof R-values of 25 or greater.<text:note text:id="ftn0" text:note-class="footnote"><text:note-citation>2</text:note-citation><text:note-body><text:p text:style-name="Footnote">"Vermont," <text:span text:style-name="T3">State Maps and Prescriptive Packages, </text:span><text:a xlink:type="simple" xlink:href="http://www.energycodes.gov/comcheck/pdfs/vt.pdf"><text:span text:style-name="T5">h</text:span></text:a><text:a xlink:type="simple" xlink:href="http://www.energycodes.gov/comcheck/pdfs/vt.pdf">ttp://www.energycodes.gov/comcheck/pdfs/vt.pdf</text:a> (10/30/06)</text:p></text:note-body></text:note> Compare that to the pitiful R-value of 1 for a single-pane window. Good windows can have R-values of 5 or more. These more efficient windows are more expensive but are a worthwhile investment due to the energy savings. Plus the insulation in the walls, ceilings, and floors of many buildings could be improved to more efficient levels. </text:p>
      <text:p text:style-name="P1"><text:tab/>There are certainly aspects of Marlboro College that I have not addressed in either the optimal or immediate visions of increased sustainability. However, it is important to note that we must take everything into account. There are aspects of everything we do on this campus that can be made more sustainable. To this end, we must work hard to seek them out and change them. Additionally, it is not just our class or the student body that need to be engaged in creating these changes. Instead, everyone who is a member of our community should be involved in the ongoing recreation of Marlboro into a more sustainable institu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10-31T19:07:00</meta:creation-date>
    <dc:date>2006-11-01T10:32:23</dc:date>
    <meta:print-date>2006-11-01T10:10:40</meta:print-date>
    <dc:language>en-US</dc:language>
    <meta:editing-cycles>38</meta:editing-cycles>
    <meta:editing-duration>PT5H20M8S</meta:editing-duration>
    <meta:user-defined meta:name="Info 1"/>
    <meta:user-defined meta:name="Info 2"/>
    <meta:user-defined meta:name="Info 3"/>
    <meta:user-defined meta:name="Info 4"/>
    <meta:document-statistic meta:table-count="0" meta:image-count="0" meta:object-count="0" meta:page-count="4" meta:paragraph-count="17" meta:word-count="1116" meta:character-count="6755"/>
  </office:meta>
</office:document-meta>
</file>