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a5cef"/>
    </style:style>
    <style:style style:name="P2" style:family="paragraph" style:parent-style-name="Standard">
      <style:text-properties officeooo:rsid="001a5cef" officeooo:paragraph-rsid="001a5cef"/>
    </style:style>
    <style:style style:name="P3" style:family="paragraph" style:parent-style-name="Standard">
      <style:paragraph-properties fo:text-align="center" style:justify-single-word="false"/>
      <style:text-properties officeooo:rsid="001a5cef" officeooo:paragraph-rsid="001a5cef"/>
    </style:style>
    <style:style style:name="P4" style:family="paragraph" style:parent-style-name="Standard">
      <style:paragraph-properties fo:text-align="start" style:justify-single-word="false"/>
      <style:text-properties officeooo:rsid="001a5cef" officeooo:paragraph-rsid="001cf92b"/>
    </style:style>
    <style:style style:name="P5" style:family="paragraph" style:parent-style-name="Standard">
      <style:paragraph-properties fo:line-height="200%" fo:text-align="start" style:justify-single-word="false"/>
      <style:text-properties officeooo:rsid="001cf92b" officeooo:paragraph-rsid="001cf92b"/>
    </style:style>
    <style:style style:name="P6" style:family="paragraph" style:parent-style-name="Standard">
      <style:paragraph-properties fo:text-align="start" style:justify-single-word="false"/>
      <style:text-properties officeooo:rsid="00208768" officeooo:paragraph-rsid="00208768"/>
    </style:style>
    <style:style style:name="P7" style:family="paragraph" style:parent-style-name="Standard">
      <style:paragraph-properties fo:text-align="start" style:justify-single-word="false"/>
      <style:text-properties officeooo:rsid="00208768" officeooo:paragraph-rsid="0022eda0"/>
    </style:style>
    <style:style style:name="P8" style:family="paragraph" style:parent-style-name="Standard">
      <style:paragraph-properties fo:line-height="200%" fo:text-align="start" style:justify-single-word="false"/>
      <style:text-properties officeooo:rsid="00208768" officeooo:paragraph-rsid="00208768"/>
    </style:style>
    <style:style style:name="P9" style:family="paragraph" style:parent-style-name="Standard">
      <style:paragraph-properties fo:text-align="start" style:justify-single-word="false"/>
      <style:text-properties officeooo:paragraph-rsid="00208768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20a6cc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paragraph-rsid="00208768" style:font-size-asian="12pt" style:font-size-complex="12pt"/>
    </style:style>
    <style:style style:name="P12" style:family="paragraph" style:parent-style-name="Standard">
      <style:paragraph-properties fo:line-height="200%" fo:text-align="start" style:justify-single-word="false"/>
      <style:text-properties officeooo:rsid="001a5cef" officeooo:paragraph-rsid="001cf92b"/>
    </style:style>
    <style:style style:name="P13" style:family="paragraph" style:parent-style-name="Standard">
      <style:paragraph-properties fo:text-align="center" style:justify-single-word="false"/>
      <style:text-properties officeooo:rsid="001a5cef" officeooo:paragraph-rsid="001a5cef"/>
    </style:style>
    <style:style style:name="P14" style:family="paragraph" style:parent-style-name="Footnote">
      <style:text-properties officeooo:rsid="001de49a" officeooo:paragraph-rsid="001de49a"/>
    </style:style>
    <style:style style:name="P15" style:family="paragraph" style:parent-style-name="Footnote">
      <style:text-properties officeooo:paragraph-rsid="0020a6cc"/>
    </style:style>
    <style:style style:name="T1" style:family="text">
      <style:text-properties officeooo:rsid="001a5cef"/>
    </style:style>
    <style:style style:name="T2" style:family="text">
      <style:text-properties style:text-position="super 58%" officeooo:rsid="001a5cef"/>
    </style:style>
    <style:style style:name="T3" style:family="text">
      <style:text-properties officeooo:rsid="001cf92b"/>
    </style:style>
    <style:style style:name="T4" style:family="text">
      <style:text-properties officeooo:rsid="001de49a"/>
    </style:style>
    <style:style style:name="T5" style:family="text">
      <style:text-properties fo:font-style="italic" officeooo:rsid="001de49a" style:font-style-asian="italic" style:font-style-complex="italic"/>
    </style:style>
    <style:style style:name="T6" style:family="text">
      <style:text-properties fo:font-style="italic" officeooo:rsid="00219011" style:font-style-asian="italic" style:font-style-complex="italic"/>
    </style:style>
    <style:style style:name="T7" style:family="text">
      <style:text-properties fo:font-style="italic" officeooo:rsid="001ebeba" style:font-style-asian="italic" style:font-style-complex="italic"/>
    </style:style>
    <style:style style:name="T8" style:family="text">
      <style:text-properties officeooo:rsid="001ebeba"/>
    </style:style>
    <style:style style:name="T9" style:family="text">
      <style:text-properties officeooo:rsid="00208768"/>
    </style:style>
    <style:style style:name="T10" style:family="text">
      <style:text-properties officeooo:rsid="0020a6cc"/>
    </style:style>
    <style:style style:name="T11" style:family="text">
      <style:text-properties fo:font-variant="normal" fo:text-transform="none" fo:color="#000000" style:font-name="Times New Roman1" fo:font-size="14pt" fo:letter-spacing="normal" fo:font-style="italic" fo:font-weight="normal" officeooo:rsid="0020a6cc" style:font-style-asian="italic" style:font-style-complex="italic"/>
    </style:style>
    <style:style style:name="T12" style:family="text">
      <style:text-properties fo:font-variant="normal" fo:text-transform="none" fo:color="#000000" style:font-name="Times New Roman1" fo:font-size="12pt" fo:letter-spacing="normal" fo:font-style="italic" fo:font-weight="normal" officeooo:rsid="0020a6cc" style:font-size-asian="12pt" style:font-size-complex="12pt"/>
    </style:style>
    <style:style style:name="T13" style:family="text">
      <style:text-properties fo:font-variant="normal" fo:text-transform="none" fo:color="#000000" style:font-name="Times New Roman1" fo:font-size="12pt" fo:letter-spacing="normal" fo:font-style="italic" fo:font-weight="normal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000000" style:font-name="Times New Roman1" fo:font-size="12pt" fo:letter-spacing="normal" fo:font-style="italic" fo:font-weight="normal" officeooo:rsid="0020a6cc" style:font-size-asian="12pt" style:font-style-asian="italic" style:font-size-complex="12pt" style:font-style-complex="italic"/>
    </style:style>
    <style:style style:name="T15" style:family="text">
      <style:text-properties fo:font-variant="normal" fo:text-transform="none" fo:color="#000000" style:font-name="Times New Roman1" fo:font-size="12pt" fo:letter-spacing="normal" fo:font-style="italic" fo:font-weight="normal" officeooo:rsid="00219011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00" style:font-name="Times New Roman1" fo:font-size="12pt" fo:letter-spacing="normal" fo:font-style="italic" fo:font-weight="normal" officeooo:rsid="0022eda0" style:font-size-asian="12pt" style:font-style-asian="italic" style:font-size-complex="12pt" style:font-style-complex="italic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 fo:font-weight="normal" officeooo:rsid="0020a6cc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000000" style:font-name="Times New Roman1" fo:font-size="12pt" fo:letter-spacing="normal" fo:font-style="normal" fo:font-weight="normal" officeooo:rsid="00219011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style:font-name="Times New Roman1" fo:letter-spacing="normal" fo:font-style="italic" fo:font-weight="normal" officeooo:rsid="0020a6cc"/>
    </style:style>
    <style:style style:name="T20" style:family="text">
      <style:text-properties fo:font-variant="normal" fo:text-transform="none" fo:color="#000000" style:font-name="Times New Roman1" fo:letter-spacing="normal" fo:font-style="italic" fo:font-weight="normal" style:font-style-asian="italic" style:font-style-complex="italic"/>
    </style:style>
    <style:style style:name="T21" style:family="text">
      <style:text-properties fo:font-variant="normal" fo:text-transform="none" fo:color="#000000" style:font-name="Times New Roman1" fo:letter-spacing="normal" fo:font-style="italic" fo:font-weight="normal" officeooo:rsid="0020a6cc" style:font-style-asian="italic" style:font-style-complex="italic"/>
    </style:style>
    <style:style style:name="T22" style:family="text">
      <style:text-properties fo:font-variant="normal" fo:text-transform="none" fo:color="#000000" style:font-name="Times New Roman1" fo:letter-spacing="normal" fo:font-style="normal" fo:font-weight="normal" officeooo:rsid="0020a6cc"/>
    </style:style>
    <style:style style:name="T23" style:family="text">
      <style:text-properties fo:font-size="12pt" officeooo:rsid="0020a6cc" style:font-size-asian="12pt" style:font-size-complex="12pt"/>
    </style:style>
    <style:style style:name="T24" style:family="text">
      <style:text-properties officeooo:rsid="00219011"/>
    </style:style>
    <style:style style:name="T25" style:family="text">
      <style:text-properties officeooo:rsid="0022ed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y Spitzer</text:p>
      <text:p text:style-name="P2">The Linux Command Line</text:p>
      <text:p text:style-name="P2">Jim Mahoney</text:p>
      <text:p text:style-name="P1"><text:span text:style-name="T1">May 3</text:span><text:span text:style-name="T2">rd</text:span><text:span text:style-name="T1">, 2013</text:span></text:p>
      <text:p text:style-name="P2"/>
      <text:p text:style-name="P3">The Linux Command Line Tutorial:</text:p>
      <text:p text:style-name="P3">Thoughts and Observations</text:p>
      <text:p text:style-name="P3"/>
      <text:p text:style-name="P3"/>
      <text:p text:style-name="P5">This summer I started thinking that I might want to study Computer Science. Because of this, I decided I needed to either upgrade my then current laptop, or acquire a new one. I had previously used only poorly built legacy systems or proprietary unix-like systems, but when I thought of how to upgrade my computing resources, Linux was the obvious choice to explore as an alternative. <text:span text:style-name="T25">I knew very little</text:span> about Linux, <text:span text:style-name="T25">but I did no that</text:span> it was <text:span text:style-name="T25">what all the </text:span>cool <text:span text:style-name="T25">kids used</text:span>. I set about trying to figure out what it was <text:span text:style-name="T25">all about</text:span>, and which one to use.</text:p>
      <text:p text:style-name="P12"><text:span text:style-name="T3"><text:tab/>My first mission was to get my 512MB IBM T40 to run </text:span><text:span text:style-name="T25">(</text:span><text:span text:style-name="T3">instead </text:span><text:span text:style-name="T25">of </text:span><text:span text:style-name="T3">traipsing along as if on a summer stroll in an English park</text:span><text:span text:style-name="T25">)</text:span><text:span text:style-name="T3">. After figuring out the difference between different operating systems and different desktop environments, I started installing different light weight Linux </text:span><text:span text:style-name="T4">distributions </text:span><text:span text:style-name="T25">on it</text:span><text:span text:style-name="T4">. Some were too slow, some were too hot, some just had too many angry bears</text:span><text:span text:style-name="T4"><text:note text:id="ftn1" text:note-class="footnote"><text:note-citation>1</text:note-citation><text:note-body><text:p text:style-name="P14">Bearuntu, which specializes in honeypots, is currently in be<text:span text:style-name="T24">ar</text:span>ta development.</text:p></text:note-body></text:note></text:span><text:span text:style-name="T4">. I finally got something reasonable to work, but decided that a new laptop was the way to go. I couldn't bear buying a new legacy machine, as that would be silly, nor an expensive unix-y machine, as that would be expensive. So, I ended up with a spiffy </text:span><text:span text:style-name="T25">new</text:span><text:span text:style-name="T4"> Ubuntu machine. So it goes.</text:span></text:p>
      <text:p text:style-name="P12"><text:span text:style-name="T4"><text:tab/>Of course, to </text:span><text:span text:style-name="T5">really</text:span><text:span text:style-name="T4"> be cool, I would have to eschew the purty pangolin background and fancy-shmancy Dash and head for the deep depths of the all powerful CLI! I first learned to walk and look around </text:span><text:span text:style-name="T25">it</text:span><text:span text:style-name="T4"> in “Intro to Programming,” </text:span><text:span text:style-name="T8">so I was excited to explore.</text:span><text:span text:style-name="T4"> </text:span><text:span text:style-name="T8">To the Linux tutorial! I picked out a couple of books and started going through the aptly named </text:span><text:span text:style-name="T7">The Linux Command Line.</text:span></text:p>
      <text:p text:style-name="P12"><text:span text:style-name="T8"><text:tab/></text:span><text:span text:style-name="T9">Essentially, I went through the chapters and followed along with the examples. By doing this I gained familiarity with what could be done </text:span><text:span text:style-name="T25">from the command line</text:span><text:span text:style-name="T9">. I only really remembered the tools </text:span><text:soft-page-break/><text:span text:style-name="T9">that I had reason to use repeatedly, but I gained enough familiarity with the ones I only used a few times to know that they exist, </text:span><text:span text:style-name="T25">should I need them</text:span><text:span text:style-name="T9">. </text:span><text:span text:style-name="T10">I learned the basics of editing with vim, compiling programs from source, writing very basic bash scripts </text:span><text:span text:style-name="T24">and piping: </text:span><text:span text:style-name="T6">ls | less</text:span><text:span text:style-name="T10">. </text:span><text:span text:style-name="T24">I tried to setup an RSA key to login with </text:span><text:span text:style-name="T6">ssh</text:span><text:span text:style-name="T24"> on remote computer. </text:span><text:span text:style-name="T10">I covered and explored the following commands </text:span><text:span text:style-name="T25">and some of their options</text:span><text:span text:style-name="T10">:</text:span></text:p>
      <text:p text:style-name="P4"><text:span text:style-name="T10"/></text:p>
      <text:p text:style-name="P7"><text:span text:style-name="T10"><text:tab/></text:span><text:span text:style-name="T12">ls, cd, pwd, man, </text:span><text:span text:style-name="T16">apt-get</text:span><text:span text:style-name="T23"><text:tab/></text:span></text:p>
      <text:p text:style-name="P10"><text:span text:style-name="T10"><text:tab/></text:span><text:span text:style-name="T19">type</text:span><text:span text:style-name="T22">, </text:span><text:span text:style-name="T19">mkdir</text:span><text:span text:style-name="T22">, </text:span><text:span text:style-name="T19">mv, help, info, echo</text:span></text:p>
      <text:p text:style-name="P10"><text:span text:style-name="T19"><text:tab/></text:span><text:span text:style-name="T19">sort</text:span><text:span text:style-name="T22">, </text:span><text:span text:style-name="T19">less</text:span><text:span text:style-name="T22">, </text:span><text:span text:style-name="T19">wc</text:span><text:span text:style-name="T22">, </text:span><text:span text:style-name="T19">grep</text:span><text:span text:style-name="T22">, </text:span><text:span text:style-name="T19">head</text:span><text:span text:style-name="T19">, </text:span><text:span text:style-name="T19">tail, alias</text:span></text:p>
      <text:p text:style-name="P10"><text:span text:style-name="T19"><text:tab/></text:span><text:span text:style-name="T19">chmod</text:span><text:span text:style-name="T22">, </text:span><text:span text:style-name="T19">umask</text:span><text:span text:style-name="T22">, </text:span><text:span text:style-name="T19">sudo su</text:span></text:p>
      <text:p text:style-name="P10"><text:span text:style-name="T19"><text:tab/>ps, top, jobs, kill</text:span></text:p>
      <text:p text:style-name="P10"><text:span text:style-name="T19"><text:tab/></text:span><text:span text:style-name="T21">ssh, sftp, and wget</text:span></text:p>
      <text:p text:style-name="P10"><text:span text:style-name="T22"><text:tab/></text:span><text:span text:style-name="T21">vim esc:wq!, i </text:span><text:span text:style-name="T22"><text:s text:c="3"/></text:span></text:p>
      <text:p text:style-name="P11"><text:span text:style-name="T9"><text:tab/></text:span><text:span text:style-name="T20">gzip/gunzip/zless/zcat, bzip2/bunzip2</text:span></text:p>
      <text:p text:style-name="P9"><text:span text:style-name="T13"><text:tab/></text:span><text:span text:style-name="T14">alt + SysRq + r, i, e, s, u, b </text:span><text:span text:style-name="T15">- </text:span><text:span text:style-name="T17">(reboot even </text:span><text:span text:style-name="T18">if</text:span><text:span text:style-name="T17"> system utterly broken)</text:span><text:span text:style-name="T11"><text:note text:id="ftn0" text:note-class="footnote"><text:note-citation>2</text:note-citation><text:note-body><text:p text:style-name="P15"><text:span text:style-name="T10">Not necessarily done from the command line – talks directly to BIOS</text:span></text:p></text:note-body></text:note></text:span></text:p>
      <text:p text:style-name="P9"><text:span text:style-name="T11"><text:tab/></text:span><text:span text:style-name="T14">gcc, make</text:span></text:p>
      <text:p text:style-name="P6"/>
      <text:p text:style-name="P6"/>
      <text:p text:style-name="P8">What might <text:span text:style-name="T10">I </text:span>do different? <text:span text:style-name="T10">I might find a resource with more exercises, so that I wasn't just following along with the examples. </text:span><text:span text:style-name="T24">I might have covered a few less commands, but in more detail. </text:span><text:span text:style-name="T25">Overall, I think I'm pretty happy with what I covered. Its easy to find various lessons and tutorials in books and online, but they don't provide the context that a tutorial does for situating oneself and having some idea of what territory one has explored. </text:span><text:span text:style-name="T2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y Spitzer</meta:initial-creator>
    <meta:creation-date>2013-04-27T12:59:44</meta:creation-date>
    <dc:date>2013-05-03T10:27:09</dc:date>
    <dc:creator>Cory Spitzer</dc:creator>
    <meta:editing-duration>PT7M49S</meta:editing-duration>
    <meta:editing-cycles>4</meta:editing-cycles>
    <meta:generator>LibreOffice/4.0.0.3$Linux_X86_64 LibreOffice_project/7545bee9c2a0782548772a21bc84a9dcc583b89</meta:generator>
    <meta:document-statistic meta:table-count="0" meta:image-count="0" meta:object-count="0" meta:page-count="2" meta:paragraph-count="23" meta:word-count="575" meta:character-count="3218" meta:non-whitespace-character-count="2645"/>
  </office:meta>
</office:document-meta>
</file>