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2.2618in"/>
    </style:style>
    <style:style style:name="co3" style:family="table-column">
      <style:table-column-properties fo:break-before="auto" style:column-width="2.2516in"/>
    </style:style>
    <style:style style:name="co4" style:family="table-column">
      <style:table-column-properties fo:break-before="auto" style:column-width="4.3209in"/>
    </style:style>
    <style:style style:name="co5" style:family="table-column">
      <style:table-column-properties fo:break-before="auto" style:column-width="1.2429in"/>
    </style:style>
    <style:style style:name="co6" style:family="table-column">
      <style:table-column-properties fo:break-before="auto" style:column-width="2.819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1.067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30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Incident Date</text:p>
          </table:table-cell>
          <table:table-cell table:style-name="ce3" office:value-type="string">
            <text:p>Reported Type(s)</text:p>
          </table:table-cell>
          <table:table-cell table:style-name="ce3" office:value-type="string">
            <text:p>Summary Type(s)</text:p>
          </table:table-cell>
          <table:table-cell table:style-name="ce3" office:value-type="string">
            <text:p>People Involved</text:p>
          </table:table-cell>
          <table:table-cell table:style-name="ce3" office:value-type="string">
            <text:p>Main Characte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/27/2011</text:p>
          </table:table-cell>
          <table:table-cell table:number-columns-repeated="2" table:style-name="ce4" office:value-type="string">
            <text:p>Maintenance Related</text:p>
          </table:table-cell>
          <table:table-cell table:style-name="ce4" office:value-type="string">
            <text:p>Jimmy, Witness [Student]; Bob, Witness [Staff]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>
            <text:p>10/4/2011</text:p>
          </table:table-cell>
          <table:table-cell table:number-columns-repeated="2" table:style-name="ce4" office:value-type="string">
            <text:p>Medical Issue/Injury</text:p>
          </table:table-cell>
          <table:table-cell table:style-name="ce4" office:value-type="string">
            <text:p>Jill, <text:span text:style-name="T1">Support</text:span><text:span text:style-name="T2"> [Staff]; Hank, </text:span><text:span text:style-name="T1">Accessory</text:span><text:span text:style-name="T2"> [Student]; </text:span><text:span text:style-name="T2">Sally, </text:span><text:span text:style-name="T1">Support</text:span><text:span text:style-name="T2"> [Student]; Buddy, </text:span><text:span text:style-name="T1">Main Character</text:span><text:span text:style-name="T2"> [Student]; </text:span><text:span text:style-name="T2">Frank, </text:span><text:span text:style-name="T1">Witness</text:span><text:span text:style-name="T2"> [Student]; Irene, </text:span><text:span text:style-name="T1">Support</text:span><text:span text:style-name="T2"> [Student]</text:span></text:p>
          </table:table-cell>
          <table:table-cell table:style-name="ce4" office:value-type="string">
            <text:p>Buddy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/21/2012</text:p>
          </table:table-cell>
          <table:table-cell table:style-name="ce4" office:value-type="string">
            <text:p>Alcohol, Drugs/Illegal Substance Violation, Medical Issue/Injury, Depression, Cutting/Mutilation Behavior</text:p>
          </table:table-cell>
          <table:table-cell table:style-name="ce4" office:value-type="string">
            <text:p>Alcohol, Drugs/Illegal Substance Violation, Medical Issue/Injury, Psychological Issue</text:p>
          </table:table-cell>
          <table:table-cell table:style-name="ce4" office:value-type="string">
            <text:p>Bobby, <text:span text:style-name="T1">Support</text:span><text:span text:style-name="T2"> [Student]; Lance, </text:span><text:span text:style-name="T1">Support</text:span><text:span text:style-name="T2"> [Student]; </text:span><text:span text:style-name="T2">Mary, </text:span><text:span text:style-name="T1">Support</text:span><text:span text:style-name="T2"> [Student]; Sally, </text:span><text:span text:style-name="T1">Accessory</text:span><text:span text:style-name="T2"> [Student]; </text:span><text:span text:style-name="T2">Andy, </text:span><text:span text:style-name="T1">Accessory</text:span><text:span text:style-name="T2"> [Student]; Jimmy, </text:span><text:span text:style-name="T1">Witness</text:span><text:span text:style-name="T2"> [Student]; </text:span><text:span text:style-name="T2">Martha, </text:span><text:span text:style-name="T1">Accessory</text:span><text:span text:style-name="T2"> [Student]; Andrew, </text:span><text:span text:style-name="T1">Support</text:span><text:span text:style-name="T2"> [Student]</text:span></text:p>
          </table:table-cell>
          <table:table-cell table:style-name="ce4" office:value-type="string">
            <text:p>Martha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son </meta:initial-creator>
    <meta:creation-date>2013-04-24T23:09:01</meta:creation-date>
    <meta:generator>LibreOffice/3.5$Linux_x86 LibreOffice_project/350m1$Build-2</meta:generator>
    <dc:date>2013-04-24T23:36:07</dc:date>
    <dc:creator>Willson </dc:creator>
    <meta:editing-duration>PT10M46S</meta:editing-duration>
    <meta:editing-cycles>3</meta:editing-cycles>
    <meta:document-statistic meta:table-count="3" meta:cell-count="19" meta:object-count="0"/>
  </office:meta>
</office:document-meta>
</file>